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style:contextual-spacing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officeooo:rsid="000f4e81" officeooo:paragraph-rsid="002857e6" style:font-size-asian="18pt" style:font-size-complex="18pt"/>
    </style:style>
    <style:style style:name="T1" style:family="text">
      <style:text-properties fo:color="#000000" loext:opacity="100%" fo:font-size="18pt" style:font-size-asian="18pt" style:font-size-complex="18pt"/>
    </style:style>
    <style:style style:name="T2" style:family="text">
      <style:text-properties fo:color="#000000" loext:opacity="100%" fo:font-size="18pt" officeooo:rsid="004e2a4f" style:font-size-asian="18pt" style:font-size-complex="18pt"/>
    </style:style>
    <style:style style:name="T3" style:family="text">
      <style:text-properties fo:color="#000000" loext:opacity="100%" fo:font-size="18pt" officeooo:rsid="00653b26" style:font-size-asian="18pt" style:font-size-complex="18pt"/>
    </style:style>
    <style:style style:name="T4" style:family="text">
      <style:text-properties fo:color="#000000" loext:opacity="100%" fo:font-size="18pt" officeooo:rsid="006643fa" style:font-size-asian="18pt" style:font-size-complex="18pt"/>
    </style:style>
    <style:style style:name="T5" style:family="text">
      <style:text-properties fo:color="#000000" loext:opacity="100%" style:font-name="Calibri" fo:font-size="18pt" fo:language="pl" fo:country="PL" officeooo:rsid="00553e86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6" style:family="text">
      <style:text-properties fo:color="#000000" loext:opacity="100%" style:font-name="Calibri" fo:font-size="18pt" fo:language="pl" fo:country="PL" officeooo:rsid="005ce1f2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7" style:family="text">
      <style:text-properties fo:color="#000000" loext:opacity="100%" style:font-name="Calibri" fo:font-size="18pt" fo:language="pl" fo:country="PL" officeooo:rsid="0063a200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8" style:family="text">
      <style:text-properties fo:color="#000000" loext:opacity="100%" style:font-name="Calibri" fo:font-size="18pt" fo:language="pl" fo:country="PL" officeooo:rsid="0063b18a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9" style:family="text">
      <style:text-properties fo:color="#000000" loext:opacity="100%" style:font-name="Calibri" fo:font-size="18pt" fo:language="pl" fo:country="PL" officeooo:rsid="006643fa" style:letter-kerning="false" style:font-name-asian="Calibri1" style:font-size-asian="18pt" style:language-asian="en" style:country-asian="US" style:font-name-complex="Tahoma" style:font-size-complex="18pt" style:language-complex="ar" style:country-complex="SA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officeooo:rsid="002857e6"/>
    </style:style>
    <style:style style:name="T13" style:family="text">
      <style:text-properties officeooo:rsid="0063a2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Komunikat o jakości wody na pływalni hotelu„REN”</text:p>
      <text:p text:style-name="P1"><text:span text:style-name="T1"><text:s/>Z dni</text:span><text:span text:style-name="T2">a </text:span><text:span text:style-name="T4">04</text:span><text:span text:style-name="T8">.0</text:span><text:span text:style-name="T9">3</text:span><text:span text:style-name="T6">.</text:span><text:span text:style-name="T5">202</text:span><text:span text:style-name="T7">5</text:span></text:p>
      <text:p text:style-name="P4"><text:span text:style-name="T10">Na podstawie oceny jakości wody na pływalni, obejmującej: bieżącą obserwację wody, ciągły nadzór nad pracą urządzeń uzdatniających wodę oraz <text:s/>systematyczne prowadzenie badań jakości wody w zakresie wymagań mikrobiologicznych <text:s text:c="20"/>i fizykochemicznych <text:s/>stwierdza się, że </text:span><text:span text:style-name="T11">woda na pływalni spełnia wymagania</text:span><text:span text:style-name="T10"> określone w rozporządzeniu Ministra Zdrowia z dnia 9 listopada 2015 roku w sprawie wymagań jakim powinna odpowiadać woda na pływalniach (Dz. U. 2015 poz. 2016).</text:span></text:p>
      <text:p text:style-name="P5">Ponadto PPIS prowadzący zbiorczą roczną ocenę jakości wody stwierdza ,iż jakość wody na pływalni <text:span text:style-name="T12">zlokalizowanej na terenie </text:span><text:s/>Hotelu Ren**** <text:s/>w okresie od 1.01 do 31.12.202<text:span text:style-name="T13">4</text:span> <text:s/>nie stanowiła zagrożenia dla zdrowia kąpiących się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8:23:00</meta:creation-date>
    <meta:initial-creator>Agnieszka Frost</meta:initial-creator>
    <dc:language>pl-PL</dc:language>
    <dc:date>2025-03-10T09:29:51.014000000</dc:date>
    <meta:editing-cycles>112</meta:editing-cycles>
    <meta:editing-duration>PT2H13M9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4" meta:word-count="105" meta:character-count="770" meta:non-whitespace-character-count="642"/>
    <meta:user-defined meta:name="AppVersion">15.0000</meta:user-defined>
    <meta:template xlink:type="simple" xlink:actuate="onRequest" xlink:title="Normal" xlink:href=""/>
  </office:meta>
</office:document-meta>
</file>